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5.05in"/>
    </style:style>
    <style:style style:name="Table2" style:family="table">
      <style:table-properties style:width="6.375in" fo:margin-left="-0.3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1.2in"/>
        </style:tab-stops>
      </style:paragraph-properties>
      <style:text-properties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indent="0.0541in"/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/>NCKU News Center<text:s text:c="4"/>News Submission For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S</text:span><text:span text:style-name="T8">ubmission Date</text:span></text:p>
          </table:table-cell>
          <table:table-cell table:style-name="TableCell9">
            <text:p text:style-name="P10">Year: <text:s text:c="20"/>Month: <text:s text:c="23"/>Day:</text:p>
          </table:table-cell>
        </table:table-row>
        <table:table-row table:style-name="TableRow11">
          <table:table-cell table:style-name="TableCell12">
            <text:p text:style-name="內文"><text:span text:style-name="T13">S</text:span><text:span text:style-name="T14">ubmitter</text:span><text:span text:style-name="T15"><text:s/>(organization)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Contact</text:span><text:span text:style-name="T21"><text:s/>i</text:span><text:span text:style-name="T22">nformation</text:span></text:p>
          </table:table-cell>
          <table:table-cell table:style-name="TableCell23">
            <text:p text:style-name="P24">Contact person:</text:p>
            <text:p text:style-name="P25">Position:</text:p>
          </table:table-cell>
        </table:table-row>
        <table:table-row table:style-name="TableRow26">
          <table:table-cell table:style-name="TableCell27">
            <text:p text:style-name="內文"><text:span text:style-name="T28">Contact number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E</text:span><text:span text:style-name="T34">vent Na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Event Time</text:span></text:p>
          </table:table-cell>
          <table:table-cell table:style-name="TableCell40">
            <text:p text:style-name="P41">Year: <text:s text:c="9"/>Month: <text:s text:c="10"/>Day: <text:s text:c="11"/><text:s text:c="2"/>Hour: ____:____ (a.m./p.m.)</text:p>
          </table:table-cell>
        </table:table-row>
        <table:table-row table:style-name="TableRow42">
          <table:table-cell table:style-name="TableCell43">
            <text:p text:style-name="內文"><text:span text:style-name="T44">E</text:span><text:span text:style-name="T45">vent Plac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ews<text:s/>Summary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*Please send related material via e-mail to News Center</text:p>
          </table:table-cell>
        </table:table-row>
        <table:table-row table:style-name="TableRow85">
          <table:table-cell table:style-name="TableCell86" table:number-columns-spanned="2">
            <text:p text:style-name="P87">Tel：06-2757575<text:s/>ext.50040</text:p>
            <text:p text:style-name="P88">E-mail：em50040@email.ncku.edu.tw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託付日期</dc:title>
    <meta:initial-creator>Shou-Ren Hu</meta:initial-creator>
    <dc:creator>NCKU</dc:creator>
    <meta:creation-date>2018-12-04T08:53:00Z</meta:creation-date>
    <dc:date>2020-10-06T03:44:00Z</dc:date>
    <meta:print-date>2007-04-20T07:24:00Z</meta:print-date>
    <meta:template xlink:href="Normal" xlink:type="simple"/>
    <meta:editing-cycles>7</meta:editing-cycles>
    <meta:editing-duration>PT1620S</meta:editing-duration>
    <meta:document-statistic meta:page-count="1" meta:paragraph-count="1" meta:word-count="73" meta:character-count="489" meta:row-count="3" meta:non-whitespace-character-count="417"/>
  </office:meta>
</office:document-meta>
</file>